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4%</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2">
            <text:p>11.2</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25%</text:p>
          </table:table-cell>
          <table:table-cell table:style-name="ce6" office:value-type="float" office:value="17.8">
            <text:p>17.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1.2">
            <text:p>11.2</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3.5">
            <text:p>3.5</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6.8">
            <text:p>6.8</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5">
            <text:p>5</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3">
            <text:p>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9.1">
            <text:p>9.1</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4">
            <text:p>3.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
            <text:p>2</text:p>
          </table:table-cell>
          <table:table-cell table:style-name="ce6" office:value-type="float" office:value="9">
            <text:p>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0">
            <text:p>1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189803/371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9:45:41+02:00</meta:creation-date>
    <dc:date>2024-09-25T19:45:41+02:00</dc:date>
    <dc:title>Untitled Spreadsheet</dc:title>
    <dc:description/>
    <dc:subject/>
    <meta:keyword/>
    <meta:user-defined meta:name="Company"/>
    <meta:user-defined meta:name="category"/>
  </office:meta>
</office:document-meta>
</file>