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26-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51-7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5-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25%</text:p>
          </table:table-cell>
          <table:table-cell table:style-name="ce6" office:value-type="float" office:value="41.3">
            <text:p>41.3</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9">
            <text:p>9</text:p>
          </table:table-cell>
          <table:table-cell table:style-name="ce6" office:value-type="float" office:value="285.8">
            <text:p>285.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6.5">
            <text:p>19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4">
            <text:p>143.4</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6.3">
            <text:p>36.3</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5.9">
            <text:p>65.9</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6">
            <text:p>6</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8.9">
            <text:p>8.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65.7">
            <text:p>165.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8">
            <text:p>8</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316.6">
            <text:p>31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5.2">
            <text:p>105.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190073/371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53:46+02:00</meta:creation-date>
    <dc:date>2024-06-23T23:53:46+02:00</dc:date>
    <dc:title>Untitled Spreadsheet</dc:title>
    <dc:description/>
    <dc:subject/>
    <meta:keyword/>
    <meta:user-defined meta:name="Company"/>
    <meta:user-defined meta:name="category"/>
  </office:meta>
</office:document-meta>
</file>