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1">
            <text:p>20.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0.9">
            <text:p>4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1">
            <text:p>2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3.2">
            <text:p>6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
            <text:p>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62">
            <text:p>62</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2">
            <text:p>2</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71">
            <text:p>71</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60">
            <text:p>60</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63">
            <text:p>6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
            <text:p>7</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12.5">
            <text:p>12.5</text:p>
          </table:table-cell>
          <table:table-cell table:style-name="ce6" office:value-type="float" office:value="85.8">
            <text:p>85.8</text:p>
          </table:table-cell>
          <table:table-cell table:style-name="ce6" office:value-type="float" office:value="3">
            <text:p>3</text:p>
          </table:table-cell>
          <table:table-cell table:style-name="ce6" office:value-type="float" office:value="57.5">
            <text:p>5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190353/372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30+02:00</meta:creation-date>
    <dc:date>2026-07-27T06:14:30+02:00</dc:date>
    <dc:title>Untitled Spreadsheet</dc:title>
    <dc:description/>
    <dc:subject/>
    <meta:keyword/>
    <meta:user-defined meta:name="Company"/>
    <meta:user-defined meta:name="category"/>
  </office:meta>
</office:document-meta>
</file>