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0.7">
            <text:p>0.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7.8">
            <text:p>7.8</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3">
            <text:p>3</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60">
            <text:p>60</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
            <text:p>4</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88.8">
            <text:p>88.8</text:p>
          </table:table-cell>
          <table:table-cell table:style-name="ce6" office:value-type="float" office:value="2">
            <text:p>2</text:p>
          </table:table-cell>
          <table:table-cell table:style-name="ce6" office:value-type="float" office:value="54.9">
            <text:p>5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
            <text:p>1</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
            <text:p>1</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0438/372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57:47+02:00</meta:creation-date>
    <dc:date>2024-09-23T16:57:47+02:00</dc:date>
    <dc:title>Untitled Spreadsheet</dc:title>
    <dc:description/>
    <dc:subject/>
    <meta:keyword/>
    <meta:user-defined meta:name="Company"/>
    <meta:user-defined meta:name="category"/>
  </office:meta>
</office:document-meta>
</file>