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4">
            <text:p>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
            <text:p>1</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
            <text:p>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
            <text:p>1</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8.9">
            <text:p>8.9</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0.1">
            <text:p>80.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4">
            <text:p>95.4</text:p>
          </table:table-cell>
          <table:table-cell table:style-name="ce6" office:value-type="float" office:value="0.4">
            <text:p>0.4</text:p>
          </table:table-cell>
          <table:table-cell table:style-name="ce6" office:value-type="float" office:value="91.8">
            <text:p>91.8</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90">
            <text:p>90</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4">
            <text:p>9.4</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1">
            <text:p>8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0439/372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1:17:20+02:00</meta:creation-date>
    <dc:date>2024-09-24T21:17:20+02:00</dc:date>
    <dc:title>Untitled Spreadsheet</dc:title>
    <dc:description/>
    <dc:subject/>
    <meta:keyword/>
    <meta:user-defined meta:name="Company"/>
    <meta:user-defined meta:name="category"/>
  </office:meta>
</office:document-meta>
</file>