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0.2">
            <text:p>60.2</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7">
            <text:p>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7">
            <text:p>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1.2">
            <text:p>42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7">
            <text:p>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7">
            <text:p>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8">
            <text:p>8</text:p>
          </table:table-cell>
          <table:table-cell table:style-name="ce6" office:value-type="float" office:value="40.7">
            <text:p>40.7</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56.1">
            <text:p>55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6">
            <text:p>116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7">
            <text:p>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7.8">
            <text:p>43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6">
            <text:p>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8.9">
            <text:p>57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1">
            <text:p>16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190786/372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28:58+02:00</meta:creation-date>
    <dc:date>2024-06-22T08:28:58+02:00</dc:date>
    <dc:title>Untitled Spreadsheet</dc:title>
    <dc:description/>
    <dc:subject/>
    <meta:keyword/>
    <meta:user-defined meta:name="Company"/>
    <meta:user-defined meta:name="category"/>
  </office:meta>
</office:document-meta>
</file>