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 à 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éré à 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rré, 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 à lâche</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4">
            <text:p>8.4</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7.4">
            <text:p>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8.5">
            <text:p>28.5</text:p>
          </table:table-cell>
          <table:table-cell table:style-name="ce6" office:value-type="float" office:value="2">
            <text:p>2</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5.6">
            <text:p>5.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 à lâche</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éré à clairièré</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rré, en collectifs normaux</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4">
            <text:p>1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9.1">
            <text:p>29.1</text:p>
          </table:table-cell>
          <table:table-cell table:style-name="ce6" office:value-type="float" office:value="2">
            <text:p>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5.5">
            <text:p>5.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 à lâche</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éré à clairièré</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3">
            <text:p>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rré, en collectifs normaux</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190808/372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48:58+02:00</meta:creation-date>
    <dc:date>2024-06-13T15:48:58+02:00</dc:date>
    <dc:title>Untitled Spreadsheet</dc:title>
    <dc:description/>
    <dc:subject/>
    <meta:keyword/>
    <meta:user-defined meta:name="Company"/>
    <meta:user-defined meta:name="category"/>
  </office:meta>
</office:document-meta>
</file>