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äumig, 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drängt, normal gruppier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52.1">
            <text:p>52.1</text:p>
          </table:table-cell>
          <table:table-cell table:style-name="ce6" office:value-type="float" office:value="15.8">
            <text:p>15.8</text:p>
          </table:table-cell>
          <table:table-cell table:style-name="ce6" office:value-type="float" office:value="24.8">
            <text:p>24.8</text:p>
          </table:table-cell>
          <table:table-cell table:style-name="ce6" office:value-type="float" office:value="4">
            <text:p>4</text:p>
          </table:table-cell>
          <table:table-cell table:style-name="ce6" office:value-type="float" office:value="53.9">
            <text:p>53.9</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4">
            <text:p>4</text:p>
          </table:table-cell>
          <table:table-cell table:style-name="ce6" office:value-type="float" office:value="2.8">
            <text:p>2.8</text:p>
          </table:table-cell>
          <table:table-cell table:style-name="ce6" office:value-type="float" office:value="5.2">
            <text:p>5.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rmal, locker</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42.2">
            <text:p>42.2</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räumig, aufgelöst</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8.3">
            <text:p>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4.8">
            <text:p>4.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
            <text:p>1</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5.8">
            <text:p>5.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 locker</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 aufgelöst</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drängt, normal gruppiert </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7.7">
            <text:p>17.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4.8">
            <text:p>4.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5.7">
            <text:p>5.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 locker</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 aufgelöst</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9">
            <text:p>8.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drängt, normal gruppiert </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190834/372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0:57:51+02:00</meta:creation-date>
    <dc:date>2024-09-26T00:57:51+02:00</dc:date>
    <dc:title>Untitled Spreadsheet</dc:title>
    <dc:description/>
    <dc:subject/>
    <meta:keyword/>
    <meta:user-defined meta:name="Company"/>
    <meta:user-defined meta:name="category"/>
  </office:meta>
</office:document-meta>
</file>