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150.6">
            <text:p>15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5.5">
            <text:p>95.5</text:p>
          </table:table-cell>
          <table:table-cell table:style-name="ce6" office:value-type="float" office:value="4">
            <text:p>4</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8.9">
            <text:p>24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7.5">
            <text:p>34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8.1">
            <text:p>28.1</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7.9">
            <text:p>277.9</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0893/37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2:40+02:00</meta:creation-date>
    <dc:date>2024-06-22T14:12:40+02:00</dc:date>
    <dc:title>Untitled Spreadsheet</dc:title>
    <dc:description/>
    <dc:subject/>
    <meta:keyword/>
    <meta:user-defined meta:name="Company"/>
    <meta:user-defined meta:name="category"/>
  </office:meta>
</office:document-meta>
</file>