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5">
            <text:p>7.5</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3">
            <text:p>1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0">
            <text:p>10</text:p>
          </table:table-cell>
          <table:table-cell table:style-name="ce6" office:value-type="float" office:value="4.8">
            <text:p>4.8</text:p>
          </table:table-cell>
          <table:table-cell table:style-name="ce6" office:value-type="float" office:value="6.3">
            <text:p>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7.3">
            <text:p>7.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9.1">
            <text:p>9.1</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
            <text:p>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6">
            <text:p>15.6</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
            <text:p>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8.4">
            <text:p>8.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8">
            <text:p>2.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191042/372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1:32+02:00</meta:creation-date>
    <dc:date>2026-07-26T17:11:32+02:00</dc:date>
    <dc:title>Untitled Spreadsheet</dc:title>
    <dc:description/>
    <dc:subject/>
    <meta:keyword/>
    <meta:user-defined meta:name="Company"/>
    <meta:user-defined meta:name="category"/>
  </office:meta>
</office:document-meta>
</file>