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4">
            <text:p>7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3.2">
            <text:p>23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70.8">
            <text:p>470.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2.3">
            <text:p>11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8.2">
            <text:p>38.2</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5">
            <text:p>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4">
            <text:p>19.4</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7">
            <text:p>7</text:p>
          </table:table-cell>
          <table:table-cell table:style-name="ce6" office:value-type="float" office:value="428.8">
            <text:p>4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794.4">
            <text:p>794.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42.3">
            <text:p>42.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4">
            <text:p>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191056/372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8:44+02:00</meta:creation-date>
    <dc:date>2024-06-12T04:28:44+02:00</dc:date>
    <dc:title>Untitled Spreadsheet</dc:title>
    <dc:description/>
    <dc:subject/>
    <meta:keyword/>
    <meta:user-defined meta:name="Company"/>
    <meta:user-defined meta:name="category"/>
  </office:meta>
</office:document-meta>
</file>