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178.5">
            <text:p>17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6">
            <text:p>4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29.9">
            <text:p>32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0.7">
            <text:p>80.7</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5.7">
            <text:p>55.7</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7">
            <text:p>49.7</text:p>
          </table:table-cell>
          <table:table-cell table:style-name="ce6" office:value-type="float" office:value="5">
            <text:p>5</text:p>
          </table:table-cell>
          <table:table-cell table:style-name="ce6" office:value-type="float" office:value="488.5">
            <text:p>48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6.6">
            <text:p>46.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
            <text:p>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5.9">
            <text:p>55.9</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54.9">
            <text:p>54.9</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1268/37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58:29+02:00</meta:creation-date>
    <dc:date>2024-06-09T11:58:29+02:00</dc:date>
    <dc:title>Untitled Spreadsheet</dc:title>
    <dc:description/>
    <dc:subject/>
    <meta:keyword/>
    <meta:user-defined meta:name="Company"/>
    <meta:user-defined meta:name="category"/>
  </office:meta>
</office:document-meta>
</file>