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1.1">
            <text:p>12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9">
            <text:p>68.9</text:p>
          </table:table-cell>
          <table:table-cell table:style-name="ce6" office:value-type="float" office:value="7">
            <text:p>7</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3.6">
            <text:p>27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3.2">
            <text:p>73.2</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668.8">
            <text:p>66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9">
            <text:p>5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7">
            <text:p>71.7</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5.4">
            <text:p>28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4">
            <text:p>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696.6">
            <text:p>69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191476/373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57:40+02:00</meta:creation-date>
    <dc:date>2024-06-24T23:57:40+02:00</dc:date>
    <dc:title>Untitled Spreadsheet</dc:title>
    <dc:description/>
    <dc:subject/>
    <meta:keyword/>
    <meta:user-defined meta:name="Company"/>
    <meta:user-defined meta:name="category"/>
  </office:meta>
</office:document-meta>
</file>