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adenausmass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chadenausmass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Schweizerisches Landesforstinventar, 05.03.2024 #1191523/3732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adenausmass (10 Klassen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Probeflächen ohne/mit Schadenflächen auf der Interpretationsfläche (50 × 50 m) und Ausmass des Schadens in zehn Klassen, ermittelt aus dem Anteil der Schadenfläche an der bewaldeten Interpretationsfläche. Grundlage: Feldaufnahme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9:34:01+02:00</meta:creation-date>
    <dc:date>2024-05-10T19:34:01+02:00</dc:date>
    <dc:title>Untitled Spreadsheet</dc:title>
    <dc:description/>
    <dc:subject/>
    <meta:keyword/>
    <meta:user-defined meta:name="Company"/>
    <meta:user-defined meta:name="category"/>
  </office:meta>
</office:document-meta>
</file>