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73.9">
            <text:p>27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0.4">
            <text:p>28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8.4">
            <text:p>12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96.2">
            <text:p>9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5">
            <text:p>4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4">
            <text:p>7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10.7">
            <text:p>1010.7</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3.7">
            <text:p>28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2.4">
            <text:p>29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99.5">
            <text:p>9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8.05.2024 #1191739/373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1:47:31+02:00</meta:creation-date>
    <dc:date>2026-07-30T21:47:31+02:00</dc:date>
    <dc:title>Untitled Spreadsheet</dc:title>
    <dc:description/>
    <dc:subject/>
    <meta:keyword/>
    <meta:user-defined meta:name="Company"/>
    <meta:user-defined meta:name="category"/>
  </office:meta>
</office:document-meta>
</file>