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8.8">
            <text:p>48.8</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62.8">
            <text:p>62.8</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4.8">
            <text:p>64.8</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3.7">
            <text:p>53.7</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0.4">
            <text:p>28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2">
            <text:p>9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9.5">
            <text:p>4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5.9">
            <text:p>65.9</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191775/373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15:44+02:00</meta:creation-date>
    <dc:date>2026-07-28T22:15:44+02:00</dc:date>
    <dc:title>Untitled Spreadsheet</dc:title>
    <dc:description/>
    <dc:subject/>
    <meta:keyword/>
    <meta:user-defined meta:name="Company"/>
    <meta:user-defined meta:name="category"/>
  </office:meta>
</office:document-meta>
</file>