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49.5">
            <text:p>49.5</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3.5">
            <text:p>73.5</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6.3">
            <text:p>29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7">
            <text:p>67</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67.4">
            <text:p>67.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2.8">
            <text:p>3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ado</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ado</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191857/373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24:16+02:00</meta:creation-date>
    <dc:date>2024-06-12T00:24:16+02:00</dc:date>
    <dc:title>Untitled Spreadsheet</dc:title>
    <dc:description/>
    <dc:subject/>
    <meta:keyword/>
    <meta:user-defined meta:name="Company"/>
    <meta:user-defined meta:name="category"/>
  </office:meta>
</office:document-meta>
</file>