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number-columns-repeated="1009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4">
            <text:p>24</text:p>
          </table:table-cell>
          <table:table-cell table:number-columns-repeated="1009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16">
            <text:p>16</text:p>
          </table:table-cell>
          <table:table-cell table:number-columns-repeated="1009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1726">
            <text:p>17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52">
            <text:p>3452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2473">
            <text:p>24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49">
            <text:p>2749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">
            <text:p>46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247">
            <text:p>42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97">
            <text:p>11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058">
            <text:p>7058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8.05.2024 #1191900/37364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chaftholzvolumen in Rinde aller Bäume und Sträucher ab 12 cm Brusthöhendurchmesser (BHD), die zwischen zwei Inventuren forstlich genutzt wur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7:14:35+02:00</meta:creation-date>
    <dc:date>2024-05-22T17:14:35+02:00</dc:date>
    <dc:title>Untitled Spreadsheet</dc:title>
    <dc:description/>
    <dc:subject/>
    <meta:keyword/>
    <meta:user-defined meta:name="Company"/>
    <meta:user-defined meta:name="category"/>
  </office:meta>
</office:document-meta>
</file>