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nnée d'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vant 185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1901-1950</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1951-2000</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2001-2030</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as d'afforestation ou inconnu</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4.5">
            <text:p>94.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5.8">
            <text:p>95.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7.05.2024 #1191970/373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née au cours de laquelle la forêt a été (re)plantée au cours des siècles précédents, en six classes (avant 1851, 1851-1900, 1901-1950, 1951-2000, 2001-2020, pas de reboisement/reboisement inconnu).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22:53+02:00</meta:creation-date>
    <dc:date>2024-05-24T11:22:53+02:00</dc:date>
    <dc:title>Untitled Spreadsheet</dc:title>
    <dc:description/>
    <dc:subject/>
    <meta:keyword/>
    <meta:user-defined meta:name="Company"/>
    <meta:user-defined meta:name="category"/>
  </office:meta>
</office:document-meta>
</file>