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nnée d'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vant 185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as d'afforestation ou inconnu</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5">
            <text:p>95</text:p>
          </table:table-cell>
          <table:table-cell table:style-name="ce6" office:value-type="float" office:value="0.7">
            <text:p>0.7</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191982/373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née au cours de laquelle la forêt a été (re)plantée au cours des siècles précédents, en six classes (avant 1851, 1851-1900, 1901-1950, 1951-2000, 2001-2020, pas de reboisement/reboisement inconnu).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07:04+02:00</meta:creation-date>
    <dc:date>2024-06-19T18:07:04+02:00</dc:date>
    <dc:title>Untitled Spreadsheet</dc:title>
    <dc:description/>
    <dc:subject/>
    <meta:keyword/>
    <meta:user-defined meta:name="Company"/>
    <meta:user-defined meta:name="category"/>
  </office:meta>
</office:document-meta>
</file>