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993"/>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keine Aufforstung oder unbekannt</text:p>
          </table:table-cell>
          <table:table-cell table:style-name="ce6" office:value-type="float" office:value="142">
            <text:p>142</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38.4">
            <text:p>38.4</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6.8">
            <text:p>66.8</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2131/373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23:24:23+02:00</meta:creation-date>
    <dc:date>2026-07-25T23:24:23+02:00</dc:date>
    <dc:title>Untitled Spreadsheet</dc:title>
    <dc:description/>
    <dc:subject/>
    <meta:keyword/>
    <meta:user-defined meta:name="Company"/>
    <meta:user-defined meta:name="category"/>
  </office:meta>
</office:document-meta>
</file>