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53.6">
            <text:p>53.6</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83.5">
            <text:p>83.5</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11"/>
        </table:table-row>
        <table:table-row>
          <table:table-cell table:style-name="ce5" office:value-type="string">
            <text:p>Gruppenzertifizierung in Kraft</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192658/374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7:35+02:00</meta:creation-date>
    <dc:date>2024-05-10T07:57:35+02:00</dc:date>
    <dc:title>Untitled Spreadsheet</dc:title>
    <dc:description/>
    <dc:subject/>
    <meta:keyword/>
    <meta:user-defined meta:name="Company"/>
    <meta:user-defined meta:name="category"/>
  </office:meta>
</office:document-meta>
</file>