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73.8">
            <text:p>73.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49">
            <text:p>49</text:p>
          </table:table-cell>
          <table:table-cell table:style-name="ce6" office:value-type="string">
            <text:p>.</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7">
            <text:p>32.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9">
            <text:p>89</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
            <text:p>92</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9.2">
            <text:p>9.2</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7.05.2024 #1192853/374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7:57+02:00</meta:creation-date>
    <dc:date>2024-05-27T05:27:57+02:00</dc:date>
    <dc:title>Untitled Spreadsheet</dc:title>
    <dc:description/>
    <dc:subject/>
    <meta:keyword/>
    <meta:user-defined meta:name="Company"/>
    <meta:user-defined meta:name="category"/>
  </office:meta>
</office:document-meta>
</file>