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9.5">
            <text:p>9.5</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st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7.4">
            <text:p>7.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is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79">
            <text:p>79</text:p>
          </table:table-cell>
          <table:table-cell table:style-name="ce6" office:value-type="float" office:value="2">
            <text:p>2</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70">
            <text:p>70</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70">
            <text:p>70</text:p>
          </table:table-cell>
          <table:table-cell table:style-name="ce6" office:value-type="float" office:value="4.4">
            <text:p>4.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83.2">
            <text:p>83.2</text:p>
          </table:table-cell>
          <table:table-cell table:style-name="ce6" office:value-type="float" office:value="2">
            <text:p>2</text:p>
          </table:table-cell>
          <table:table-cell table:style-name="ce6" office:value-type="float" office:value="72.3">
            <text:p>7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sta</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82.2">
            <text:p>8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7">
            <text:p>3.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
            <text:p>7</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ale</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4">
            <text:p>4</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3.7">
            <text:p>3.7</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
            <text:p>3</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2">
            <text:p>2</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tificia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sta</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Inventario Forestale Nazionale Svizzero, 18.05.2024 #1192873/374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5:48+02:00</meta:creation-date>
    <dc:date>2024-06-14T01:45:48+02:00</dc:date>
    <dc:title>Untitled Spreadsheet</dc:title>
    <dc:description/>
    <dc:subject/>
    <meta:keyword/>
    <meta:user-defined meta:name="Company"/>
    <meta:user-defined meta:name="category"/>
  </office:meta>
</office:document-meta>
</file>