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dan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mente danneggiat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mediamente danneggia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mente danneggia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6.3">
            <text:p>6.3</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9.1">
            <text:p>29.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7.2">
            <text:p>7.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1">
            <text:p>11</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3">
            <text:p>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orto</text:p>
          </table:table-cell>
          <table:table-cell table:style-name="ce6" office:value-type="float" office:value="6.5">
            <text:p>6.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
            <text:p>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8.8">
            <text:p>8.8</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4">
            <text:p>4</text:p>
          </table:table-cell>
          <table:table-cell table:style-name="ce6" office:value-type="float" office:value="41.3">
            <text:p>4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192881/374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10:38+02:00</meta:creation-date>
    <dc:date>2024-06-12T19:10:38+02:00</dc:date>
    <dc:title>Untitled Spreadsheet</dc:title>
    <dc:description/>
    <dc:subject/>
    <meta:keyword/>
    <meta:user-defined meta:name="Company"/>
    <meta:user-defined meta:name="category"/>
  </office:meta>
</office:document-meta>
</file>