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5">
            <text:p>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
            <text:p>5</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6">
            <text:p>36</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2">
            <text:p>2</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4">
            <text:p>4</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6">
            <text:p>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
            <text:p>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
            <text:p>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4">
            <text:p>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0.2">
            <text:p>60.2</text:p>
          </table:table-cell>
          <table:table-cell table:style-name="ce6" office:value-type="float" office:value="4">
            <text:p>4</text:p>
          </table:table-cell>
          <table:table-cell table:style-name="ce6" office:value-type="float" office:value="52.9">
            <text:p>52.9</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7">
            <text:p>7</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13.6">
            <text:p>13.6</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4">
            <text:p>4</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71.7">
            <text:p>71.7</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12.6">
            <text:p>12.6</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193007/374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46:07+02:00</meta:creation-date>
    <dc:date>2024-06-25T13:46:07+02:00</dc:date>
    <dc:title>Untitled Spreadsheet</dc:title>
    <dc:description/>
    <dc:subject/>
    <meta:keyword/>
    <meta:user-defined meta:name="Company"/>
    <meta:user-defined meta:name="category"/>
  </office:meta>
</office:document-meta>
</file>