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07">
            <text:p>10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7">
            <text:p>7</text:p>
          </table:table-cell>
          <table:table-cell table:style-name="ce6" office:value-type="float" office:value="75.7">
            <text:p>75.7</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6">
            <text:p>6</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756.1">
            <text:p>75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64.7">
            <text:p>64.7</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85.8">
            <text:p>85.8</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6.6">
            <text:p>86.6</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18.05.2024 #1193078/374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29:15+02:00</meta:creation-date>
    <dc:date>2024-06-13T23:29:15+02:00</dc:date>
    <dc:title>Untitled Spreadsheet</dc:title>
    <dc:description/>
    <dc:subject/>
    <meta:keyword/>
    <meta:user-defined meta:name="Company"/>
    <meta:user-defined meta:name="category"/>
  </office:meta>
</office:document-meta>
</file>