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6.2">
            <text:p>6.2</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4">
            <text:p>4</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80.2">
            <text:p>80.2</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5">
            <text:p>5</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5.7">
            <text:p>5.7</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1">
            <text:p>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
            <text:p>4</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193204/374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3:38+02:00</meta:creation-date>
    <dc:date>2026-07-26T14:23:38+02:00</dc:date>
    <dc:title>Untitled Spreadsheet</dc:title>
    <dc:description/>
    <dc:subject/>
    <meta:keyword/>
    <meta:user-defined meta:name="Company"/>
    <meta:user-defined meta:name="category"/>
  </office:meta>
</office:document-meta>
</file>