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9">
            <text:p>21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7.3">
            <text:p>11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5.5">
            <text:p>20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2">
            <text:p>18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cun dégât</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égât lége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10.7">
            <text:p>4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égât moy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égât grav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égât très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193218/37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13:45+02:00</meta:creation-date>
    <dc:date>2024-06-20T02:13:45+02:00</dc:date>
    <dc:title>Untitled Spreadsheet</dc:title>
    <dc:description/>
    <dc:subject/>
    <meta:keyword/>
    <meta:user-defined meta:name="Company"/>
    <meta:user-defined meta:name="category"/>
  </office:meta>
</office:document-meta>
</file>