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2.1">
            <text:p>152.1</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4">
            <text:p>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7">
            <text:p>7</text:p>
          </table:table-cell>
          <table:table-cell table:style-name="ce6" office:value-type="float" office:value="88.3">
            <text:p>88.3</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86.8">
            <text:p>78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5">
            <text:p>105.5</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4.8">
            <text:p>74.8</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1.6">
            <text:p>181.6</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7">
            <text:p>7</text:p>
          </table:table-cell>
          <table:table-cell table:style-name="ce6" office:value-type="float" office:value="98.7">
            <text:p>98.7</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69.1">
            <text:p>86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1.8">
            <text:p>42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193489/375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6+01:00</meta:creation-date>
    <dc:date>2026-01-10T05:00:46+01:00</dc:date>
    <dc:title>Untitled Spreadsheet</dc:title>
    <dc:description/>
    <dc:subject/>
    <meta:keyword/>
    <meta:user-defined meta:name="Company"/>
    <meta:user-defined meta:name="category"/>
  </office:meta>
</office:document-meta>
</file>