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4">
            <text:p>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7.9">
            <text:p>3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5.5">
            <text:p>5.5</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1.1">
            <text:p>51.1</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2.1">
            <text:p>22.1</text:p>
          </table:table-cell>
          <table:table-cell table:style-name="ce7" office:value-type="float" office:value="2">
            <text:p>2</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
            <text:p>28</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600/375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2+01:00</meta:creation-date>
    <dc:date>2025-11-28T22:24:42+01:00</dc:date>
    <dc:title>Untitled Spreadsheet</dc:title>
    <dc:description/>
    <dc:subject/>
    <meta:keyword/>
    <meta:user-defined meta:name="Company"/>
    <meta:user-defined meta:name="category"/>
  </office:meta>
</office:document-meta>
</file>