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06.9">
            <text:p>110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1.7">
            <text:p>11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8.7">
            <text:p>178.7</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0">
            <text:p>110</text:p>
          </table:table-cell>
          <table:table-cell table:style-name="ce6" office:value-type="float" office:value="3">
            <text:p>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74.3">
            <text:p>117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193722/375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36:52+02:00</meta:creation-date>
    <dc:date>2024-06-22T10:36:52+02:00</dc:date>
    <dc:title>Untitled Spreadsheet</dc:title>
    <dc:description/>
    <dc:subject/>
    <meta:keyword/>
    <meta:user-defined meta:name="Company"/>
    <meta:user-defined meta:name="category"/>
  </office:meta>
</office:document-meta>
</file>