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255.2">
            <text:p>255.2</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98.5">
            <text:p>98.5</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43.7">
            <text:p>343.7</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1212.6">
            <text:p>12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193876/375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25:14+02:00</meta:creation-date>
    <dc:date>2024-09-27T10:25:14+02:00</dc:date>
    <dc:title>Untitled Spreadsheet</dc:title>
    <dc:description/>
    <dc:subject/>
    <meta:keyword/>
    <meta:user-defined meta:name="Company"/>
    <meta:user-defined meta:name="category"/>
  </office:meta>
</office:document-meta>
</file>