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0.3">
            <text:p>190.3</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93.1">
            <text:p>93.1</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135.7">
            <text:p>113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46.4">
            <text:p>46.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0.3">
            <text:p>190.3</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30">
            <text:p>330</text:p>
          </table:table-cell>
          <table:table-cell table:style-name="ce6" office:value-type="float" office:value="2">
            <text:p>2</text:p>
          </table:table-cell>
          <table:table-cell table:style-name="ce6" office:value-type="float" office:value="96.9">
            <text:p>96.9</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1174.3">
            <text:p>117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7.05.2024 #1193962/37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28:20+02:00</meta:creation-date>
    <dc:date>2024-06-25T12:28:20+02:00</dc:date>
    <dc:title>Untitled Spreadsheet</dc:title>
    <dc:description/>
    <dc:subject/>
    <meta:keyword/>
    <meta:user-defined meta:name="Company"/>
    <meta:user-defined meta:name="category"/>
  </office:meta>
</office:document-meta>
</file>