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8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anno della pianificazione forestale regional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anno della pianificazione forestale regional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iano forestale regionale</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13">
            <text:p>1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iano forestale region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iano forestale regionale</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57.5">
            <text:p>5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13">
            <text:p>13</text:p>
          </table:table-cell>
          <table:table-cell table:style-name="ce6" office:value-type="float" office:value="1.1">
            <text:p>1.1</text:p>
          </table:table-cell>
          <table:table-cell table:style-name="ce6" office:value-type="float" office:value="8.1">
            <text:p>8.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
            <text:p>1</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194090/375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no della pianificazione forestale regionale (6 classi)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no di entrata in vigore del piano forestale regionale (PFR) o di un documento di pianificazione cantonale analogo, in sei classi. Fonte: inchiesta presso il servizio forestale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50:19+02:00</meta:creation-date>
    <dc:date>2024-06-12T15:50:19+02:00</dc:date>
    <dc:title>Untitled Spreadsheet</dc:title>
    <dc:description/>
    <dc:subject/>
    <meta:keyword/>
    <meta:user-defined meta:name="Company"/>
    <meta:user-defined meta:name="category"/>
  </office:meta>
</office:document-meta>
</file>