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3.8">
            <text:p>3.8</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5">
            <text:p>4.5</text:p>
          </table:table-cell>
          <table:table-cell table:style-name="ce7" office:value-type="float" office:value="0.6">
            <text:p>0.6</text:p>
          </table:table-cell>
          <table:table-cell table:style-name="ce7" office:value-type="float" office:value="7.7">
            <text:p>7.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9">
            <text:p>0.9</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0.5">
            <text:p>1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6.9">
            <text:p>6.9</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15.6">
            <text:p>15.6</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3.4">
            <text:p>3.4</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3.1">
            <text:p>3.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7" office:value-type="float" office:value="48.2">
            <text:p>48.2</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7" office:value-type="float" office:value="51.7">
            <text:p>51.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37/37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9:51+02:00</meta:creation-date>
    <dc:date>2026-07-28T07:29:51+02:00</dc:date>
    <dc:title>Untitled Spreadsheet</dc:title>
    <dc:description/>
    <dc:subject/>
    <meta:keyword/>
    <meta:user-defined meta:name="Company"/>
    <meta:user-defined meta:name="category"/>
  </office:meta>
</office:document-meta>
</file>