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5"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0.4">
            <text:p>60.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1.8">
            <text:p>41.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85.9">
            <text:p>85.9</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79.2">
            <text:p>79.2</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65.5">
            <text:p>65.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4">
            <text:p>4</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o</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o</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perinsubrica, collinare e submontana</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rio Forestale Nazionale Svizzero, 18.05.2024 #1194180/375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6:34+02:00</meta:creation-date>
    <dc:date>2024-06-18T11:46:34+02:00</dc:date>
    <dc:title>Untitled Spreadsheet</dc:title>
    <dc:description/>
    <dc:subject/>
    <meta:keyword/>
    <meta:user-defined meta:name="Company"/>
    <meta:user-defined meta:name="category"/>
  </office:meta>
</office:document-meta>
</file>