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2.85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8">
      <style:table-row-properties style:row-height="0.767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anno della pianificazione forestale regional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anno della pianificazione forestale regional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1"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11"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1"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piano forestale regional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6.6">
            <text:p>2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04-20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07-20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0-20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8">
          <table:table-cell table:number-columns-spanned="54" table:number-rows-spanned="1" table:style-name="ce0" office:value-type="string">
            <text:p>© WSL, Inventario Forestale Nazionale Svizzero, 18.05.2024 #1194204/3759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no della pianificazione forestale regionale (6 classi)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Anno di entrata in vigore del piano forestale regionale (PFR) o di un documento di pianificazione cantonale analogo, in sei classi. Fonte: inchiesta presso il servizio forestale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0:42:12+02:00</meta:creation-date>
    <dc:date>2024-06-10T10:42:12+02:00</dc:date>
    <dc:title>Untitled Spreadsheet</dc:title>
    <dc:description/>
    <dc:subject/>
    <meta:keyword/>
    <meta:user-defined meta:name="Company"/>
    <meta:user-defined meta:name="category"/>
  </office:meta>
</office:document-meta>
</file>