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63.6">
            <text:p>63.6</text:p>
          </table:table-cell>
          <table:table-cell table:style-name="ce6" office:value-type="string">
            <text:p>.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36.4">
            <text:p>36.4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Schweizerisches Landesforstinventar, 17.05.2024 #1194446/37619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3T21:22:13+02:00</meta:creation-date>
    <dc:date>2024-09-23T21:22:13+02:00</dc:date>
    <dc:title>Untitled Spreadsheet</dc:title>
    <dc:description/>
    <dc:subject/>
    <meta:keyword/>
    <meta:user-defined meta:name="Company"/>
    <meta:user-defined meta:name="category"/>
  </office:meta>
</office:document-meta>
</file>