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75">
            <text:p>19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47">
            <text:p>486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8">
            <text:p>691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80">
            <text:p>14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37">
            <text:p>21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65">
            <text:p>555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89">
            <text:p>1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87">
            <text:p>21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71">
            <text:p>25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77">
            <text:p>13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181">
            <text:p>851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1">
            <text:p>21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79">
            <text:p>7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86">
            <text:p>24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42">
            <text:p>15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10">
            <text:p>972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082">
            <text:p>880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36">
            <text:p>54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69">
            <text:p>459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94">
            <text:p>20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020">
            <text:p>2220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7">
            <text:p>197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629">
            <text:p>936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753">
            <text:p>607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80">
            <text:p>500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51">
            <text:p>23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746">
            <text:p>2417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5981">
            <text:p>859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37">
            <text:p>1002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88">
            <text:p>904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64">
            <text:p>7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18">
            <text:p>1059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14">
            <text:p>245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42">
            <text:p>2944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45">
            <text:p>285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60">
            <text:p>3426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194602/376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01:17+02:00</meta:creation-date>
    <dc:date>2024-06-25T04:01:17+02:00</dc:date>
    <dc:title>Untitled Spreadsheet</dc:title>
    <dc:description/>
    <dc:subject/>
    <meta:keyword/>
    <meta:user-defined meta:name="Company"/>
    <meta:user-defined meta:name="category"/>
  </office:meta>
</office:document-meta>
</file>