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2">
            <text:p>9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2730">
            <text:p>12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39">
            <text:p>20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75">
            <text:p>18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72">
            <text:p>2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01">
            <text:p>1590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180">
            <text:p>22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25">
            <text:p>9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5">
            <text:p>30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37">
            <text:p>14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8930">
            <text:p>789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70">
            <text:p>53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81">
            <text:p>39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0">
            <text:p>8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70">
            <text:p>281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476">
            <text:p>87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200">
            <text:p>62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82">
            <text:p>46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14">
            <text:p>23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3734">
            <text:p>737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465">
            <text:p>80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5">
            <text:p>816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194653/376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0:06+01:00</meta:creation-date>
    <dc:date>2026-01-12T00:10:06+01:00</dc:date>
    <dc:title>Untitled Spreadsheet</dc:title>
    <dc:description/>
    <dc:subject/>
    <meta:keyword/>
    <meta:user-defined meta:name="Company"/>
    <meta:user-defined meta:name="category"/>
  </office:meta>
</office:document-meta>
</file>