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99">
            <text:p>8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60">
            <text:p>1626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1">
            <text:p>43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52">
            <text:p>9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1">
            <text:p>4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85">
            <text:p>45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02">
            <text:p>116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99">
            <text:p>17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077">
            <text:p>5107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29">
            <text:p>952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98">
            <text:p>5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838">
            <text:p>58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13">
            <text:p>14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39">
            <text:p>207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56">
            <text:p>8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607">
            <text:p>6060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07">
            <text:p>49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57">
            <text:p>83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61">
            <text:p>23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72">
            <text:p>26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740">
            <text:p>8874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35">
            <text:p>42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3">
            <text:p>42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01">
            <text:p>1590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5">
            <text:p>62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73">
            <text:p>58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22">
            <text:p>100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9">
            <text:p>40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96">
            <text:p>27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75">
            <text:p>308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37">
            <text:p>143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641">
            <text:p>10464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8512">
            <text:p>485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9">
            <text:p>45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68">
            <text:p>46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80">
            <text:p>9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1">
            <text:p>118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92">
            <text:p>124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14">
            <text:p>310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58">
            <text:p>24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64">
            <text:p>10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0">
            <text:p>69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73">
            <text:p>8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43">
            <text:p>53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50">
            <text:p>209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175">
            <text:p>20317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844">
            <text:p>58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24">
            <text:p>4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70">
            <text:p>2817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4356">
            <text:p>54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15">
            <text:p>5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27">
            <text:p>5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04">
            <text:p>128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57">
            <text:p>147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38">
            <text:p>35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67">
            <text:p>28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04">
            <text:p>119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24">
            <text:p>80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90">
            <text:p>101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85">
            <text:p>58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89">
            <text:p>60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14">
            <text:p>23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46">
            <text:p>2313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0825">
            <text:p>10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27">
            <text:p>10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86">
            <text:p>9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86">
            <text:p>19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10">
            <text:p>234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30">
            <text:p>8633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8">
            <text:p>833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420">
            <text:p>12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37">
            <text:p>12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94">
            <text:p>10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62">
            <text:p>202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52">
            <text:p>251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3973">
            <text:p>39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669">
            <text:p>9466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5714">
            <text:p>257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04">
            <text:p>3060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8">
            <text:p>69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65">
            <text:p>816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6">
            <text:p>43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32692">
            <text:p>326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68">
            <text:p>3876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194654/3764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8:43:35+02:00</meta:creation-date>
    <dc:date>2024-06-08T18:43:35+02:00</dc:date>
    <dc:title>Untitled Spreadsheet</dc:title>
    <dc:description/>
    <dc:subject/>
    <meta:keyword/>
    <meta:user-defined meta:name="Company"/>
    <meta:user-defined meta:name="category"/>
  </office:meta>
</office:document-meta>
</file>