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59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59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59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59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59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59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59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593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593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593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593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593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593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593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593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593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593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593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593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· 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Baumzustand (lebend/tot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50">
            <text:p>102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51">
            <text:p>25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09">
            <text:p>43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10">
            <text:p>17110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9">
            <text:p>15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79">
            <text:p>2279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98">
            <text:p>117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50">
            <text:p>27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40">
            <text:p>48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388">
            <text:p>19388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90">
            <text:p>66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1">
            <text:p>5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997">
            <text:p>199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4">
            <text:p>97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221">
            <text:p>22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91">
            <text:p>119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24">
            <text:p>61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03">
            <text:p>130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39">
            <text:p>8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784">
            <text:p>117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987">
            <text:p>52987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19">
            <text:p>16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609">
            <text:p>36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829">
            <text:p>28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64">
            <text:p>9764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09">
            <text:p>83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1">
            <text:p>5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607">
            <text:p>236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9">
            <text:p>106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676">
            <text:p>267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29">
            <text:p>14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00">
            <text:p>66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51">
            <text:p>145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59">
            <text:p>105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613">
            <text:p>146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751">
            <text:p>62751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72">
            <text:p>85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0">
            <text:p>24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2">
            <text:p>77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001">
            <text:p>3100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4">
            <text:p>13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20">
            <text:p>26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77">
            <text:p>167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30">
            <text:p>17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64">
            <text:p>79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36">
            <text:p>35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43">
            <text:p>45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828">
            <text:p>238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278">
            <text:p>90278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84">
            <text:p>18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275">
            <text:p>52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1">
            <text:p>11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71">
            <text:p>42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103">
            <text:p>16103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56">
            <text:p>104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26">
            <text:p>29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1">
            <text:p>10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276">
            <text:p>362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44">
            <text:p>17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34">
            <text:p>29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57">
            <text:p>20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6">
            <text:p>21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45">
            <text:p>91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32">
            <text:p>40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32">
            <text:p>51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100">
            <text:p>28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381">
            <text:p>106381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1220">
            <text:p>12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223">
            <text:p>392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50">
            <text:p>26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749">
            <text:p>107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79">
            <text:p>37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244">
            <text:p>82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541">
            <text:p>85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217">
            <text:p>132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629">
            <text:p>96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75">
            <text:p>31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94">
            <text:p>48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141">
            <text:p>171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86">
            <text:p>128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327">
            <text:p>73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344">
            <text:p>83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13">
            <text:p>20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010">
            <text:p>190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69">
            <text:p>41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833">
            <text:p>218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02">
            <text:p>50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01">
            <text:p>150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333">
            <text:p>73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6279">
            <text:p>20627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20">
            <text:p>48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72">
            <text:p>16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8">
            <text:p>120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10">
            <text:p>12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30">
            <text:p>24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58">
            <text:p>22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67">
            <text:p>14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96">
            <text:p>19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54">
            <text:p>7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56">
            <text:p>28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83">
            <text:p>88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49">
            <text:p>10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549">
            <text:p>28549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16">
            <text:p>14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13">
            <text:p>25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40">
            <text:p>45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043">
            <text:p>440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34">
            <text:p>29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421">
            <text:p>124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87">
            <text:p>49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455">
            <text:p>94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251">
            <text:p>102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648">
            <text:p>156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345">
            <text:p>103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78">
            <text:p>34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27">
            <text:p>54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399">
            <text:p>193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51">
            <text:p>13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093">
            <text:p>80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810">
            <text:p>98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70">
            <text:p>20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006">
            <text:p>210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22">
            <text:p>49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689">
            <text:p>246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85">
            <text:p>58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63">
            <text:p>17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383">
            <text:p>83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4828">
            <text:p>23482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11183">
            <text:p>111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835">
            <text:p>158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55">
            <text:p>43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80">
            <text:p>38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3">
            <text:p>12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46">
            <text:p>28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43">
            <text:p>57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13">
            <text:p>19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655">
            <text:p>26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98">
            <text:p>32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76">
            <text:p>45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637">
            <text:p>66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4">
            <text:p>103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80">
            <text:p>100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86">
            <text:p>108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969">
            <text:p>89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728">
            <text:p>8672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931">
            <text:p>9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8">
            <text:p>9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338">
            <text:p>8338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114">
            <text:p>121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62">
            <text:p>167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69">
            <text:p>50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46">
            <text:p>43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2">
            <text:p>13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46">
            <text:p>32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00">
            <text:p>6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90">
            <text:p>21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135">
            <text:p>31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99">
            <text:p>36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18">
            <text:p>52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153">
            <text:p>71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6">
            <text:p>11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104">
            <text:p>111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59">
            <text:p>135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667">
            <text:p>96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5066">
            <text:p>95066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0">
            <text:p>21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">
            <text:p>186</text:p>
          </table:table-cell>
          <table:table-cell table:style-name="ce6" office:value-type="string">
            <text:p>.</text:p>
          </table:table-cell>
          <table:table-cell table:style-name="ce6" office:value-type="float" office:value="23613">
            <text:p>236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706">
            <text:p>370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862">
            <text:p>30862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6455">
            <text:p>64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59">
            <text:p>9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185">
            <text:p>8185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14">
            <text:p>27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3">
            <text:p>193</text:p>
          </table:table-cell>
          <table:table-cell table:style-name="ce6" office:value-type="string">
            <text:p>.</text:p>
          </table:table-cell>
          <table:table-cell table:style-name="ce6" office:value-type="float" office:value="30068">
            <text:p>300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665">
            <text:p>46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9048">
            <text:p>39048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12403">
            <text:p>124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0319">
            <text:p>703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05">
            <text:p>70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550">
            <text:p>175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01">
            <text:p>55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916">
            <text:p>729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305">
            <text:p>203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80">
            <text:p>115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298">
            <text:p>102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663">
            <text:p>226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903">
            <text:p>119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081">
            <text:p>110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36">
            <text:p>88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262">
            <text:p>592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41">
            <text:p>100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697">
            <text:p>376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715">
            <text:p>497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34">
            <text:p>164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4244">
            <text:p>484244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251">
            <text:p>92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55">
            <text:p>26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68">
            <text:p>14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245">
            <text:p>122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10">
            <text:p>21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17">
            <text:p>32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35">
            <text:p>13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58">
            <text:p>33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08">
            <text:p>14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21">
            <text:p>20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308">
            <text:p>103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80">
            <text:p>14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73">
            <text:p>47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747">
            <text:p>97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54">
            <text:p>17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3219">
            <text:p>7321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529">
            <text:p>135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13">
            <text:p>25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40">
            <text:p>45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570">
            <text:p>795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03">
            <text:p>80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205">
            <text:p>202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970">
            <text:p>69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5161">
            <text:p>851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497">
            <text:p>134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522">
            <text:p>235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574">
            <text:p>125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50">
            <text:p>48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633">
            <text:p>116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021">
            <text:p>260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50">
            <text:p>50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311">
            <text:p>133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102">
            <text:p>131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415">
            <text:p>94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570">
            <text:p>695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521">
            <text:p>115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470">
            <text:p>424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462">
            <text:p>594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188">
            <text:p>181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7462">
            <text:p>557462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45">
          <table:table-cell table:number-columns-spanned="54" table:number-rows-spanned="1" table:style-name="ce0" office:value-type="string">
            <text:p>© WSL, Schweizerisches Landesforstinventar, 18.05.2024 #1194657/37640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1T10:17:00+02:00</meta:creation-date>
    <dc:date>2026-07-31T10:17:00+02:00</dc:date>
    <dc:title>Untitled Spreadsheet</dc:title>
    <dc:description/>
    <dc:subject/>
    <meta:keyword/>
    <meta:user-defined meta:name="Company"/>
    <meta:user-defined meta:name="category"/>
  </office:meta>
</office:document-meta>
</file>