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993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6">
            <text:p>0.6</text:p>
          </table:table-cell>
          <table:table-cell table:number-columns-repeated="993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9">
            <text:p>0.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chweizerisches Landesforstinventar, 05.03.2024 #1194884/3766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33:37+02:00</meta:creation-date>
    <dc:date>2024-05-10T01:33:37+02:00</dc:date>
    <dc:title>Untitled Spreadsheet</dc:title>
    <dc:description/>
    <dc:subject/>
    <meta:keyword/>
    <meta:user-defined meta:name="Company"/>
    <meta:user-defined meta:name="category"/>
  </office:meta>
</office:document-meta>
</file>