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50">
            <text:p>795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6">
            <text:p>486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15">
            <text:p>9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1">
            <text:p>3118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0">
            <text:p>16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56">
            <text:p>178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46">
            <text:p>5754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478">
            <text:p>18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65">
            <text:p>43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77">
            <text:p>35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56">
            <text:p>11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717">
            <text:p>11571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0436">
            <text:p>10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36">
            <text:p>23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30">
            <text:p>20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57">
            <text:p>9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49">
            <text:p>7154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6">
            <text:p>20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25">
            <text:p>8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3">
            <text:p>9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79">
            <text:p>6227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233">
            <text:p>602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123">
            <text:p>1051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345">
            <text:p>106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28">
            <text:p>18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12">
            <text:p>370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47">
            <text:p>23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194890/376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29:34+02:00</meta:creation-date>
    <dc:date>2024-05-25T19:29:34+02:00</dc:date>
    <dc:title>Untitled Spreadsheet</dc:title>
    <dc:description/>
    <dc:subject/>
    <meta:keyword/>
    <meta:user-defined meta:name="Company"/>
    <meta:user-defined meta:name="category"/>
  </office:meta>
</office:document-meta>
</file>