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7">
            <text:p>297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73">
            <text:p>5947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56">
            <text:p>24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79">
            <text:p>12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8">
            <text:p>9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428">
            <text:p>1184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69">
            <text:p>16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47">
            <text:p>7484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27">
            <text:p>10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11">
            <text:p>11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65">
            <text:p>8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25">
            <text:p>644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194898/376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57:26+02:00</meta:creation-date>
    <dc:date>2024-06-21T10:57:26+02:00</dc:date>
    <dc:title>Untitled Spreadsheet</dc:title>
    <dc:description/>
    <dc:subject/>
    <meta:keyword/>
    <meta:user-defined meta:name="Company"/>
    <meta:user-defined meta:name="category"/>
  </office:meta>
</office:document-meta>
</file>