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2044">
            <text:p>22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51">
            <text:p>4555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8444">
            <text:p>48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37">
            <text:p>15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8">
            <text:p>1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0">
            <text:p>6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7">
            <text:p>9805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8195">
            <text:p>58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31">
            <text:p>30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48">
            <text:p>26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68">
            <text:p>15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841">
            <text:p>1468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5272">
            <text:p>15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82">
            <text:p>160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2">
            <text:p>8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4">
            <text:p>7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64">
            <text:p>5796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194935/3766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50:13+02:00</meta:creation-date>
    <dc:date>2024-05-09T19:50:13+02:00</dc:date>
    <dc:title>Untitled Spreadsheet</dc:title>
    <dc:description/>
    <dc:subject/>
    <meta:keyword/>
    <meta:user-defined meta:name="Company"/>
    <meta:user-defined meta:name="category"/>
  </office:meta>
</office:document-meta>
</file>