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912">
            <text:p>8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078">
            <text:p>19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98">
            <text:p>10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7">
            <text:p>980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4492">
            <text:p>14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85">
            <text:p>15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26">
            <text:p>19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68">
            <text:p>15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41">
            <text:p>1468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2">
            <text:p>8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64">
            <text:p>5796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936/376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1:51+02:00</meta:creation-date>
    <dc:date>2024-05-09T08:31:51+02:00</dc:date>
    <dc:title>Untitled Spreadsheet</dc:title>
    <dc:description/>
    <dc:subject/>
    <meta:keyword/>
    <meta:user-defined meta:name="Company"/>
    <meta:user-defined meta:name="category"/>
  </office:meta>
</office:document-meta>
</file>