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98">
            <text:p>299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00">
            <text:p>740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0868">
            <text:p>10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384">
            <text:p>2738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1422">
            <text:p>21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7">
            <text:p>45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53">
            <text:p>464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50520">
            <text:p>50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211">
            <text:p>18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06">
            <text:p>13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65">
            <text:p>6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08">
            <text:p>9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26">
            <text:p>1043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0456">
            <text:p>60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16">
            <text:p>327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99">
            <text:p>26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27">
            <text:p>8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65">
            <text:p>15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54">
            <text:p>8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17">
            <text:p>1532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032">
            <text:p>170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5">
            <text:p>44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64">
            <text:p>86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481">
            <text:p>6548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260">
            <text:p>1642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423">
            <text:p>80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183">
            <text:p>551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194950/376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21:36+02:00</meta:creation-date>
    <dc:date>2024-05-08T18:21:36+02:00</dc:date>
    <dc:title>Untitled Spreadsheet</dc:title>
    <dc:description/>
    <dc:subject/>
    <meta:keyword/>
    <meta:user-defined meta:name="Company"/>
    <meta:user-defined meta:name="category"/>
  </office:meta>
</office:document-meta>
</file>