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84">
            <text:p>2738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53">
            <text:p>4645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259">
            <text:p>21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95">
            <text:p>67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20">
            <text:p>98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7">
            <text:p>5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0">
            <text:p>5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08">
            <text:p>9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26">
            <text:p>1043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5205">
            <text:p>15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99">
            <text:p>8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39">
            <text:p>17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26">
            <text:p>208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02">
            <text:p>18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3">
            <text:p>6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54">
            <text:p>8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217">
            <text:p>15321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944">
            <text:p>8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39">
            <text:p>97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4">
            <text:p>8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481">
            <text:p>6548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194952/376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57:20+02:00</meta:creation-date>
    <dc:date>2024-05-08T08:57:20+02:00</dc:date>
    <dc:title>Untitled Spreadsheet</dc:title>
    <dc:description/>
    <dc:subject/>
    <meta:keyword/>
    <meta:user-defined meta:name="Company"/>
    <meta:user-defined meta:name="category"/>
  </office:meta>
</office:document-meta>
</file>